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7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5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6.434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247" table:default-cell-style-name="ce2"/>
        <table:table-column table:style-name="co6" table:number-columns-repeated="766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13">
            <text:p>表6-1-1a　300億元中央擴大租金補貼專案計畫戶數季報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6-1-1a. Quarterly Statistics of Thirty Billion <text:s/>Government Expands Rent-Subsidization Program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資料時間：民國112年第2季底 <text:s/>End of Q2,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6">
            <text:p><text:span text:style-name="T1">單位：戶</text:span><text:span text:style-name="T2"><text:s/>Unit</text:span><text:span text:style-name="T3">：</text:span><text:span text:style-name="T2">Household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17">
            <text:p><text:span text:style-name="T1">區域別</text:span><text:span text:style-name="T1"/></text:p>
            <text:p><text:span text:style-name="T2">Administrative Area</text:span></text:p>
          </table:table-cell>
          <table:table-cell office:value-type="string" table:number-columns-spanned="3" table:number-rows-spanned="1" table:style-name="ce18">
            <text:p>300<text:span text:style-name="T1">億租金補貼</text:span><text:span text:style-name="T1"/></text:p>
            <text:p><text:span text:style-name="T2">Rental Subsidy of Thirty Billion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4">
            <text:p>4月</text:p>
            <text:p>Apr.</text:p>
          </table:table-cell>
          <table:table-cell office:value-type="string" table:style-name="ce4">
            <text:p>5月</text:p>
            <text:p>May</text:p>
          </table:table-cell>
          <table:table-cell office:value-type="string" table:style-name="ce5">
            <text:p>6月</text:p>
            <text:p>Jun.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<text:span text:style-name="T1">總計</text:span><text:span text:style-name="T1"/></text:p>
            <text:p><text:span text:style-name="T2">Total</text:span></text:p>
          </table:table-cell>
          <table:table-cell office:value-type="float" office:value="217518" table:style-name="ce7">
            <text:p>217,518<text:s/></text:p>
          </table:table-cell>
          <table:table-cell office:value-type="float" office:value="217138" table:style-name="ce8">
            <text:p>217,138<text:s/></text:p>
          </table:table-cell>
          <table:table-cell office:value-type="float" office:value="211602" table:style-name="ce9">
            <text:p>211,602<text:s/>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     <text:span text:style-name="T1">新北市</text:span><text:span text:style-name="T1"/></text:p>
            <text:p><text:span text:style-name="T2">     New Taipei City</text:span></text:p>
          </table:table-cell>
          <table:table-cell office:value-type="float" office:value="41568" table:style-name="ce7">
            <text:p>41,568<text:s/></text:p>
          </table:table-cell>
          <table:table-cell office:value-type="float" office:value="41452" table:style-name="ce7">
            <text:p>41,452<text:s/></text:p>
          </table:table-cell>
          <table:table-cell office:value-type="float" office:value="40629" table:style-name="ce10">
            <text:p>40,629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<text:span text:style-name="T1">台北市</text:span><text:span text:style-name="T1"/></text:p>
            <text:p><text:span text:style-name="T2">     Taipei City</text:span></text:p>
          </table:table-cell>
          <table:table-cell office:value-type="float" office:value="28933" table:style-name="ce7">
            <text:p>28,933<text:s/></text:p>
          </table:table-cell>
          <table:table-cell office:value-type="float" office:value="28807" table:style-name="ce7">
            <text:p>28,807<text:s/></text:p>
          </table:table-cell>
          <table:table-cell office:value-type="float" office:value="28272" table:style-name="ce10">
            <text:p>28,272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<text:span text:style-name="T1">桃園市</text:span><text:span text:style-name="T1"/></text:p>
            <text:p><text:span text:style-name="T2">     Taoyuan City</text:span></text:p>
          </table:table-cell>
          <table:table-cell office:value-type="float" office:value="29893" table:style-name="ce7">
            <text:p>29,893<text:s/></text:p>
          </table:table-cell>
          <table:table-cell office:value-type="float" office:value="29980" table:style-name="ce7">
            <text:p>29,980<text:s/></text:p>
          </table:table-cell>
          <table:table-cell office:value-type="float" office:value="29412" table:style-name="ce10">
            <text:p>29,412<text:s/>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     <text:span text:style-name="T1">台中市</text:span><text:span text:style-name="T1"/></text:p>
            <text:p><text:span text:style-name="T2">     Taichung City</text:span></text:p>
          </table:table-cell>
          <table:table-cell office:value-type="float" office:value="34794" table:style-name="ce7">
            <text:p>34,794<text:s/></text:p>
          </table:table-cell>
          <table:table-cell office:value-type="float" office:value="34711" table:style-name="ce7">
            <text:p>34,711<text:s/></text:p>
          </table:table-cell>
          <table:table-cell office:value-type="float" office:value="33378" table:style-name="ce10">
            <text:p>33,378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<text:span text:style-name="T1">台南市</text:span><text:span text:style-name="T1"/></text:p>
            <text:p><text:span text:style-name="T2">     Tainan City</text:span></text:p>
          </table:table-cell>
          <table:table-cell office:value-type="float" office:value="17101" table:style-name="ce7">
            <text:p>17,101<text:s/></text:p>
          </table:table-cell>
          <table:table-cell office:value-type="float" office:value="17041" table:style-name="ce7">
            <text:p>17,041<text:s/></text:p>
          </table:table-cell>
          <table:table-cell office:value-type="float" office:value="16566" table:style-name="ce10">
            <text:p>16,566<text:s/>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     <text:span text:style-name="T1">高雄市</text:span><text:span text:style-name="T1"/></text:p>
            <text:p><text:span text:style-name="T2">     Kaohsiung City</text:span></text:p>
          </table:table-cell>
          <table:table-cell office:value-type="float" office:value="28924" table:style-name="ce7">
            <text:p>28,924<text:s/></text:p>
          </table:table-cell>
          <table:table-cell office:value-type="float" office:value="28957" table:style-name="ce7">
            <text:p>28,957<text:s/></text:p>
          </table:table-cell>
          <table:table-cell office:value-type="float" office:value="28318" table:style-name="ce10">
            <text:p>28,318<text:s/>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     <text:span text:style-name="T1">台灣省</text:span><text:span text:style-name="T1"/></text:p>
            <text:p><text:span text:style-name="T2">     Taiwn Province</text:span></text:p>
          </table:table-cell>
          <table:table-cell office:value-type="float" office:value="35478" table:style-name="ce7">
            <text:p>35,478<text:s/></text:p>
          </table:table-cell>
          <table:table-cell office:value-type="float" office:value="35366" table:style-name="ce7">
            <text:p>35,366<text:s/></text:p>
          </table:table-cell>
          <table:table-cell office:value-type="float" office:value="34214" table:style-name="ce10">
            <text:p>34,214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宜蘭縣</text:span><text:span text:style-name="T1"/></text:p>
            <text:p><text:span text:style-name="T2">        Yilan County</text:span></text:p>
          </table:table-cell>
          <table:table-cell office:value-type="float" office:value="2934" table:style-name="ce7">
            <text:p>2,934<text:s/></text:p>
          </table:table-cell>
          <table:table-cell office:value-type="float" office:value="2912" table:style-name="ce7">
            <text:p>2,912<text:s/></text:p>
          </table:table-cell>
          <table:table-cell office:value-type="float" office:value="2856" table:style-name="ce10">
            <text:p>2,856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新竹縣</text:span><text:span text:style-name="T1"/></text:p>
            <text:p><text:span text:style-name="T2">        Hsinchu County</text:span></text:p>
          </table:table-cell>
          <table:table-cell office:value-type="float" office:value="2201" table:style-name="ce7">
            <text:p>2,201<text:s/></text:p>
          </table:table-cell>
          <table:table-cell office:value-type="float" office:value="2188" table:style-name="ce7">
            <text:p>2,188<text:s/></text:p>
          </table:table-cell>
          <table:table-cell office:value-type="float" office:value="2157" table:style-name="ce10">
            <text:p>2,157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苗栗縣</text:span><text:span text:style-name="T1"/></text:p>
            <text:p><text:span text:style-name="T2">        Miaoli County</text:span></text:p>
          </table:table-cell>
          <table:table-cell office:value-type="float" office:value="2058" table:style-name="ce7">
            <text:p>2,058<text:s/></text:p>
          </table:table-cell>
          <table:table-cell office:value-type="float" office:value="2057" table:style-name="ce7">
            <text:p>2,057<text:s/></text:p>
          </table:table-cell>
          <table:table-cell office:value-type="float" office:value="2022" table:style-name="ce10">
            <text:p>2,022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彰化縣</text:span><text:span text:style-name="T1"/></text:p>
            <text:p><text:span text:style-name="T2">        Changhua County</text:span></text:p>
          </table:table-cell>
          <table:table-cell office:value-type="float" office:value="3993" table:style-name="ce7">
            <text:p>3,993<text:s/></text:p>
          </table:table-cell>
          <table:table-cell office:value-type="float" office:value="3971" table:style-name="ce11">
            <text:p>3,971<text:s/></text:p>
          </table:table-cell>
          <table:table-cell office:value-type="float" office:value="3916" table:style-name="ce10">
            <text:p>3,916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南投縣</text:span><text:span text:style-name="T1"/></text:p>
            <text:p><text:span text:style-name="T2">        Nantou County</text:span></text:p>
          </table:table-cell>
          <table:table-cell office:value-type="float" office:value="2243" table:style-name="ce7">
            <text:p>2,243<text:s/></text:p>
          </table:table-cell>
          <table:table-cell office:value-type="float" office:value="2235" table:style-name="ce7">
            <text:p>2,235<text:s/></text:p>
          </table:table-cell>
          <table:table-cell office:value-type="float" office:value="2186" table:style-name="ce10">
            <text:p>2,186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雲林縣</text:span><text:span text:style-name="T1"/></text:p>
            <text:p><text:span text:style-name="T2">        Yunlin County</text:span></text:p>
          </table:table-cell>
          <table:table-cell office:value-type="float" office:value="2529" table:style-name="ce7">
            <text:p>2,529<text:s/></text:p>
          </table:table-cell>
          <table:table-cell office:value-type="float" office:value="2534" table:style-name="ce7">
            <text:p>2,534<text:s/></text:p>
          </table:table-cell>
          <table:table-cell office:value-type="float" office:value="2487" table:style-name="ce10">
            <text:p>2,487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嘉義縣</text:span><text:span text:style-name="T1"/></text:p>
            <text:p><text:span text:style-name="T2">        Chiayi County</text:span></text:p>
          </table:table-cell>
          <table:table-cell office:value-type="float" office:value="2203" table:style-name="ce7">
            <text:p>2,203<text:s/></text:p>
          </table:table-cell>
          <table:table-cell office:value-type="float" office:value="2197" table:style-name="ce7">
            <text:p>2,197<text:s/></text:p>
          </table:table-cell>
          <table:table-cell office:value-type="float" office:value="1828" table:style-name="ce10">
            <text:p>1,828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屏東縣</text:span><text:span text:style-name="T1"/></text:p>
            <text:p><text:span text:style-name="T2">        Pingtung County</text:span></text:p>
          </table:table-cell>
          <table:table-cell office:value-type="float" office:value="4631" table:style-name="ce7">
            <text:p>4,631<text:s/></text:p>
          </table:table-cell>
          <table:table-cell office:value-type="float" office:value="4649" table:style-name="ce7">
            <text:p>4,649<text:s/></text:p>
          </table:table-cell>
          <table:table-cell office:value-type="float" office:value="4549" table:style-name="ce10">
            <text:p>4,549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台東縣</text:span><text:span text:style-name="T1"/></text:p>
            <text:p><text:span text:style-name="T2">        Taitung County</text:span></text:p>
          </table:table-cell>
          <table:table-cell office:value-type="float" office:value="1210" table:style-name="ce7">
            <text:p>1,210<text:s/></text:p>
          </table:table-cell>
          <table:table-cell office:value-type="float" office:value="1190" table:style-name="ce7">
            <text:p>1,190<text:s/></text:p>
          </table:table-cell>
          <table:table-cell office:value-type="float" office:value="1155" table:style-name="ce10">
            <text:p>1,155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花蓮縣</text:span><text:span text:style-name="T1"/></text:p>
            <text:p><text:span text:style-name="T2">        Hualien County</text:span></text:p>
          </table:table-cell>
          <table:table-cell office:value-type="float" office:value="2797" table:style-name="ce7">
            <text:p>2,797<text:s/></text:p>
          </table:table-cell>
          <table:table-cell office:value-type="float" office:value="2798" table:style-name="ce7">
            <text:p>2,798<text:s/></text:p>
          </table:table-cell>
          <table:table-cell office:value-type="float" office:value="2661" table:style-name="ce10">
            <text:p>2,661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澎湖縣</text:span><text:span text:style-name="T1"/></text:p>
            <text:p><text:span text:style-name="T2">        Penghu County</text:span></text:p>
          </table:table-cell>
          <table:table-cell office:value-type="float" office:value="370" table:style-name="ce7">
            <text:p>370<text:s/></text:p>
          </table:table-cell>
          <table:table-cell office:value-type="float" office:value="373" table:style-name="ce7">
            <text:p>373<text:s/></text:p>
          </table:table-cell>
          <table:table-cell office:value-type="float" office:value="364" table:style-name="ce10">
            <text:p>364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基隆市</text:span><text:span text:style-name="T1"/></text:p>
            <text:p><text:span text:style-name="T2">        Keelung City</text:span></text:p>
          </table:table-cell>
          <table:table-cell office:value-type="float" office:value="2856" table:style-name="ce7">
            <text:p>2,856<text:s/></text:p>
          </table:table-cell>
          <table:table-cell office:value-type="float" office:value="2838" table:style-name="ce7">
            <text:p>2,838<text:s/></text:p>
          </table:table-cell>
          <table:table-cell office:value-type="float" office:value="2762" table:style-name="ce10">
            <text:p>2,762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新竹市</text:span><text:span text:style-name="T1"/></text:p>
            <text:p><text:span text:style-name="T2">        Hsinchu City</text:span></text:p>
          </table:table-cell>
          <table:table-cell office:value-type="float" office:value="2976" table:style-name="ce7">
            <text:p>2,976<text:s/></text:p>
          </table:table-cell>
          <table:table-cell office:value-type="float" office:value="2948" table:style-name="ce7">
            <text:p>2,948<text:s/></text:p>
          </table:table-cell>
          <table:table-cell office:value-type="float" office:value="2848" table:style-name="ce10">
            <text:p>2,848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嘉義市</text:span><text:span text:style-name="T1"/></text:p>
            <text:p><text:span text:style-name="T2">        Chiayi City</text:span></text:p>
          </table:table-cell>
          <table:table-cell office:value-type="float" office:value="2477" table:style-name="ce7">
            <text:p>2,477<text:s/></text:p>
          </table:table-cell>
          <table:table-cell office:value-type="float" office:value="2476" table:style-name="ce7">
            <text:p>2,476<text:s/></text:p>
          </table:table-cell>
          <table:table-cell office:value-type="float" office:value="2423" table:style-name="ce10">
            <text:p>2,423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<text:span text:style-name="T1">福建省</text:span><text:span text:style-name="T1"/></text:p>
            <text:p><text:span text:style-name="T2">     Fuchien Province</text:span></text:p>
          </table:table-cell>
          <table:table-cell office:value-type="float" office:value="827" table:style-name="ce7">
            <text:p>827<text:s/></text:p>
          </table:table-cell>
          <table:table-cell office:value-type="float" office:value="824" table:style-name="ce7">
            <text:p>824<text:s/></text:p>
          </table:table-cell>
          <table:table-cell office:value-type="float" office:value="813" table:style-name="ce10">
            <text:p>813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        <text:span text:style-name="T1">金門縣</text:span><text:span text:style-name="T1"/></text:p>
            <text:p><text:span text:style-name="T2">        Kinmen County</text:span></text:p>
          </table:table-cell>
          <table:table-cell office:value-type="float" office:value="812" table:style-name="ce7">
            <text:p>812<text:s/></text:p>
          </table:table-cell>
          <table:table-cell office:value-type="float" office:value="806" table:style-name="ce7">
            <text:p>806<text:s/></text:p>
          </table:table-cell>
          <table:table-cell office:value-type="float" office:value="795" table:style-name="ce10">
            <text:p>795<text:s/>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        <text:span text:style-name="T1">連江縣</text:span><text:span text:style-name="T1"/></text:p>
            <text:p><text:span text:style-name="T2">        Lienchiang County</text:span></text:p>
          </table:table-cell>
          <table:table-cell office:value-type="float" office:value="15" table:style-name="ce7">
            <text:p>15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18" table:style-name="ce12">
            <text:p>18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<text:span text:style-name="T1">資料來源或填報單位</text:span><text:span text:style-name="T1"/></text:p>
            <text:p><text:span text:style-name="T2">Source</text:span></text:p>
          </table:table-cell>
          <table:table-cell office:value-type="string" table:number-columns-spanned="3" table:number-rows-spanned="1" table:style-name="ce17">
            <text:p><text:span text:style-name="T1">內政部國土管理署</text:span><text:span text:style-name="T2"/></text:p>
            <text:p><text:span text:style-name="T2">National Land Management Agency, Ministry of the Interior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">
            <text:p>備註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FileName.$A$1:FileName.$D$33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1">
      <style:table-cell-properties style:vertical-align="middle" fo:background-color="transparent"/>
    </style:style>
    <style:style style:name="_21315__20998__20301__91_0_93__32_3" style:display-name="千分位[0] 3" style:family="table-cell" style:data-style-name="N51">
      <style:table-cell-properties style:vertical-align="middle" fo:background-color="transparent"/>
    </style:style>
    <style:style style:name="_21315__20998__20301__91_0_93__32_4" style:display-name="千分位[0] 4" style:family="table-cell" style:data-style-name="N51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92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3:48Z</meta:creation-date>
    <dc:date>2023-11-29T03:55:07Z</dc:date>
    <meta:print-date>2023-08-21T03:26:20Z</meta:print-date>
    <meta:editing-cycles>14</meta:editing-cycles>
    <meta:editing-duration>PT710S</meta:editing-duration>
  </office:meta>
</office:document-meta>
</file>